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margin-bottom="0in" fo:line-height="100%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end" fo:margin-bottom="0in" fo:line-height="100%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P32" style:parent-style-name="Standard" style:family="paragraph">
      <style:paragraph-properties style:text-autospace="none" fo:text-align="justify"/>
      <style:text-properties style:font-name="Arial" style:font-name-complex="Arial" style:font-style-complex="italic" fo:font-size="10pt" style:font-size-asian="10pt" style:font-size-complex="10pt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Standard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3" style:parent-style-name="Standard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center" fo:margin-bottom="0in" fo:line-height="100%"/>
      <style:text-properties style:font-name="Verdana" fo:font-size="9pt" style:font-size-asian="9pt" style:font-size-complex="9pt"/>
    </style:style>
    <style:style style:name="P70" style:parent-style-name="Standard" style:family="paragraph">
      <style:paragraph-properties fo:text-align="center" fo:margin-bottom="0in" fo:line-height="100%"/>
      <style:text-properties style:font-name="Verdana" fo:font-size="9pt" style:font-size-asian="9pt" style:font-size-complex="9pt"/>
    </style:style>
    <style:style style:name="P71" style:parent-style-name="Standard" style:family="paragraph">
      <style:paragraph-properties fo:text-align="center" fo:margin-bottom="0in" fo:line-height="100%"/>
      <style:text-properties style:font-name="Verdana" fo:font-size="9pt" style:font-size-asian="9pt" style:font-size-complex="9pt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Car.predefinitoparagrafo" style:family="text">
      <style:text-properties style:font-name="Verdana" fo:font-size="9pt" style:font-size-asian="9pt" style:font-size-complex="9pt"/>
    </style:style>
    <style:style style:name="T74" style:parent-style-name="Car.predefinitoparagrafo" style:family="text">
      <style:text-properties style:font-name="Verdana" fo:font-size="9pt" style:font-size-asian="9pt" style:font-size-complex="9pt"/>
    </style:style>
    <style:style style:name="T75" style:parent-style-name="Car.predefinitoparagrafo" style:family="text">
      <style:text-properties style:font-name="Verdana" fo:font-size="9pt" style:font-size-asian="9pt" style:font-size-complex="9pt"/>
    </style:style>
    <style:style style:name="T76" style:parent-style-name="Car.predefinitoparagrafo" style:family="text">
      <style:text-properties style:font-name="Verdana" fo:font-size="9pt" style:font-size-asian="9pt" style:font-size-complex="9pt"/>
    </style:style>
    <style:style style:name="T77" style:parent-style-name="Car.predefinitoparagrafo" style:family="text">
      <style:text-properties style:font-name="Verdana" fo:font-size="9pt" style:font-size-asian="9pt" style:font-size-complex="9pt"/>
    </style:style>
    <style:style style:name="T78" style:parent-style-name="Car.predefinitoparagrafo" style:family="text">
      <style:text-properties style:font-name="Verdana" fo:font-size="9pt" style:font-size-asian="9pt" style:font-size-complex="9pt"/>
    </style:style>
    <style:style style:name="T79" style:parent-style-name="Car.predefinitoparagrafo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ALLEGATO B<text:s/></text:p>
      <text:p text:style-name="P5"/>
      <text:p text:style-name="P6"><text:span text:style-name="T7">GIFFONI VALLE PIANA “Città che legge”</text:span></text:p>
      <text:p text:style-name="P8"/>
      <text:p text:style-name="P9"><text:s text:c="110"/></text:p>
      <text:p text:style-name="P10"/>
      <text:p text:style-name="P11"><text:span text:style-name="T12"><text:s/>Al<text:s/></text:span><text:span text:style-name="T13">Comune di Giffoni<text:s/></text:span><text:span text:style-name="T14">Valle Piana</text:span></text:p>
      <text:p text:style-name="P15"><text:span text:style-name="T16"><text:tab/></text:span><text:span text:style-name="T17"><text:tab/><text:s/></text:span><text:span text:style-name="T18"><text:tab/></text:span><text:span text:style-name="T19"><text:tab/></text:span><text:span text:style-name="T20">Via Vignadonica,19</text:span></text:p>
      <text:p text:style-name="P21"><text:tab/><text:tab/><text:tab/><text:tab/><text:tab/>protocollogiffonivallepiana@pec.it</text:p>
      <text:p text:style-name="P22"/>
      <text:p text:style-name="P23"/>
      <text:p text:style-name="P24">RICHIESTA DI ADESIONE AL “PATTO PER LA LETTURA” DELLA CITTA’ DI GIFFONI VALLE PIANA</text:p>
      <text:p text:style-name="P25"/>
      <text:p text:style-name="P26"/>
      <text:p text:style-name="P27">Giffoni Valle Piana è tra i 309 comuni italiani che hanno ottenuto dal Centro per il Libro e<text:s/>la Lettura, istituto autonomo del Ministero per la cultura, la qualifica di “Città che legge” per il biennio 2020-2021.</text:p>
      <text:p text:style-name="P28"><text:span text:style-name="T29">Tale qualifica impegna l'Amministrazione Comunale a redigere e sottoscrivere il “Patto locale per la lettura”, uno strumento delle poli</text:span><text:span text:style-name="T30">tiche di promozione del libro e della lettura da proporre alle istituzioni pubbliche, alle associazioni culturali e ai soggetti privati che, con il coordinamento dell’Amministrazione Comunale, riconoscono nella lettura una risorsa su cui investire e un val</text:span><text:span text:style-name="T31">ore sociale da sostenere attraverso un’azione coordinata e congiunta a livello locale.</text:span></text:p>
      <text:p text:style-name="P32">Con tale Patto l’Amministrazione Comunale, attraverso la creazione di una rete territoriale strutturata, fondata su un’alleanza di scopo che riceve il suggello dell’ufficialità grazie alla sottoscrizione di un documento d’indirizzo <text:s text:c="2"/>da parte di tutti i soggetti coinvolti, si impegna a coordinare, monitorare, promuovere, riconoscere e sostenere la crescita socio-culturale attraverso la diffusione della lettura come valore<text:s/>riconosciuto e condiviso.</text:p>
      <text:p text:style-name="P33"><text:span text:style-name="T34">******************</text:span><text:span text:style-name="T35">********</text:span></text:p>
      <text:p text:style-name="P36"/>
      <text:p text:style-name="P37"/>
      <text:p text:style-name="P38">________________________________________________________________________________</text:p>
      <text:p text:style-name="P39">Denominazione dell'ente/istituto scolastico/associazione/libreria, ecc.</text:p>
      <text:p text:style-name="P40"/>
      <text:p text:style-name="P41">Con sede a<text:s/>______________________________________________________________________</text:p>
      <text:p text:style-name="P42"><text:tab/><text:tab/><text:tab/>Indicare l'indirizzo</text:p>
      <text:p text:style-name="P43"/>
      <text:p text:style-name="P44">Recapito telefonico________________, mail____________________________________________</text:p>
      <text:p text:style-name="P45"/>
      <text:p text:style-name="P46">Nella persona del sottoscritto ________________________________________________­­________</text:p>
      <text:p text:style-name="P47"><text:tab/><text:tab/><text:tab/><text:tab/><text:tab/><text:tab/>Indicare nome e cognome</text:p>
      <text:p text:style-name="P48"/>
      <text:p text:style-name="P49">In qualità di ______________________________________________________________________</text:p>
      <text:p text:style-name="P50"><text:tab/><text:tab/><text:s text:c="2"/>Indicare il ruolo rispetto all'ente/istituto scolastico/associazione/libreria, ecc.</text:p>
      <text:p text:style-name="P51"/>
      <text:p text:style-name="P52">Motivazione della candidatura</text:p>
      <text:p text:style-name="P53"/>
      <text:p text:style-name="Normale"><text:span text:style-name="T54">___</text:span><text:span text:style-name="T55">_____________________________________________________________________________</text:span></text:p>
      <text:p text:style-name="Normale"><text:span text:style-name="T56">________________________________________________________________________________</text:span></text:p>
      <text:p text:style-name="Normale"><text:span text:style-name="T57">________________________________________________________________________________</text:span></text:p>
      <text:p text:style-name="Normale"><text:span text:style-name="T58">________________</text:span><text:span text:style-name="T59">________________________________________________________________</text:span></text:p>
      <text:soft-page-break/>
      <text:p text:style-name="P60">DICHIARA</text:p>
      <text:p text:style-name="P61"/>
      <text:list text:style-name="LFO2" text:continue-numbering="true">
        <text:list-item>
          <text:p text:style-name="P62">Di voler aderire al “Patto locale per la Lettura” della Città di Giffoni Valle Piana, approvato con delibera di G.C. n. 14 del 18.03.2021, di cui ha preso visione e che sarà sottoscritto entro il mese di xxxxxxxxxxxx 2021.</text:p>
        </text:list-item>
        <text:list-item>
          <text:p text:style-name="P63">Di essere stato informato, ai sensi del regolamento UE GDPR 2016/679 e del D.Lgs. 196/2003, che i dati personali forniti saranno utilizzati esclusivamente per le finalità connesse alla adesione al “Patto locale per<text:s/>la lettura” della Città di Giffoni Valle Piana.</text:p>
        </text:list-item>
      </text:list>
      <text:p text:style-name="P64"/>
      <text:p text:style-name="P65">Allegato: fotocopia documento di identità.</text:p>
      <text:p text:style-name="P66"/>
      <text:p text:style-name="P67">Giffoni Valle Piana,</text:p>
      <text:p text:style-name="P68"/>
      <text:p text:style-name="P69"><text:tab/></text:p>
      <text:p text:style-name="P70"/>
      <text:p text:style-name="P71"/>
      <text:p text:style-name="P72"><text:span text:style-name="T73"><text:s text:c="75"/>____________________________________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10"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odellodetermina" style:display-name="modello determina" style:family="paragraph">
      <style:paragraph-properties fo:widows="2" fo:orphans="2" fo:text-align="justify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font-size-complex="10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8861in"/>
      </style:footer-style>
    </style:page-layout>
    <style:style style:name="P2" style:parent-style-name="Intestazione" style:family="paragraph">
      <style:paragraph-properties fo:margin-left="-0.1972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Verdana" fo:font-size="6pt" style:font-size-asian="6pt" style:font-size-complex="6pt"/>
    </style:style>
    <style:style style:family="graphic" style:name="a0" style:parent-style-name="Graphics">
      <style:graphic-properties fo:min-width="0.68125in" fo:min-height="2.96528in" fo:wrap-option="no-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ièdipagina"><text:span text:style-name="T3"><draw:frame draw:z-index="251660288" draw:id="id0" draw:style-name="a0" draw:name="Casella di testo 4" text:anchor-type="paragraph" svg:x="3.42083in" svg:y="-0.54514in" svg:width="2.96528in" svg:height="0.68125in" style:rel-width="scale" style:rel-height="scale"><draw:text-box><text:p text:style-name="Normale"><text:span text:style-name="T4"><text:s/>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nrica.giordani</meta:initial-creator>
    <dc:creator>client</dc:creator>
    <meta:creation-date>2021-05-17T07:43:00Z</meta:creation-date>
    <dc:date>2021-05-17T07:43:00Z</dc:date>
    <meta:print-date>2018-06-09T09:4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0" meta:character-count="3214" meta:row-count="22" meta:non-whitespace-character-count="2740"/>
  </office:meta>
</office:document-meta>
</file>